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sledky</text:p>
      <text:p text:style-name="P2"><text:s text:c="27"/></text:p>
      <text:p text:style-name="P2"><text:s text:c="28"/>3.kola <text:s/>Žiackej ligy- skupina Východ</text:p>
      <text:p text:style-name="P2"><text:s text:c="40"/>21.09.2019 <text:s/>Stará Ľubovňa</text:p>
      <text:p text:style-name="P2"><text:s text:c="3"/></text:p>
      <text:p text:style-name="P3">Prípravka B <text:s text:c="18"/>Prípravka A <text:s text:c="17"/>Ml.žiaci <text:s text:c="20"/>ST.žiaci</text:p>
      <text:p text:style-name="P3">22kg <text:s text:c="31"/>28kg <text:s text:c="30"/>40kg <text:s text:c="26"/>44kg</text:p>
      <text:p text:style-name="P4">1.Faboóvá A. Mold. <text:s text:c="7"/>1.Krága S. <text:s/>Fil. <text:s text:c="13"/>1.Zavacký M. <text:s/>KE <text:s text:c="5"/>1.Sivčo P. <text:s/>SSN</text:p>
      <text:p text:style-name="P3">24kg <text:s text:c="31"/>30kg <text:s text:c="30"/>44kg <text:s text:c="27"/>52kg</text:p>
      <text:p text:style-name="P4">1.Kožuškanič Š. SL <text:s text:c="8"/>1.Berky A. <text:s/>Fil. <text:s text:c="12"/>1.Balog K. <text:s/>Fil. <text:s text:c="10"/>1.Balog R. <text:s/>Fil.</text:p>
      <text:p text:style-name="P4"><text:span text:style-name="T1">26kg <text:s text:c="3"/></text:span><text:s text:c="29"/>2.Konderla O. <text:s/>KE <text:s text:c="6"/>2.Grapová S. <text:s/>WJ <text:s text:c="7"/>2.Goleňa M. <text:s/>KE</text:p>
      <text:p text:style-name="P4">1.Keda R. SL <text:s text:c="18"/><text:span text:style-name="T1">33kg <text:s text:c="29"/>48kg <text:s text:c="27"/>57kg</text:span></text:p>
      <text:p text:style-name="P4"><text:span text:style-name="T1">28kg <text:s text:c="3"/></text:span><text:s text:c="29"/>1.Kukura E. <text:s text:c="2"/>KE <text:s text:c="9"/>1.Garnek P. <text:s/>SL <text:s text:c="9"/>1.Hrinková K. <text:s/>WJ</text:p>
      <text:p text:style-name="P4">1.Haburaj M.SSN <text:s text:c="12"/>2.Salamon J. <text:s/>SL <text:s text:c="10"/>2.Gladiš T. <text:s/>SSN <text:s text:c="7"/><text:span text:style-name="T1">68kg</text:span></text:p>
      <text:p text:style-name="P4">2.Dragan P. <text:s/>WJ <text:s text:c="15"/><text:span text:style-name="T1">36kg <text:s/></text:span><text:s text:c="27"/>3.Ongáľová L. WJ <text:s text:c="5"/>1.Feriak M. <text:s text:c="2"/>SSN</text:p>
      <text:p text:style-name="P4">3.Gladiš.L <text:s/>SSN <text:s text:c="14"/>1. Zaremba J. <text:s/>VSN <text:s text:c="5"/><text:span text:style-name="T1">52kg <text:s text:c="27"/>75kg</text:span></text:p>
      <text:p text:style-name="P4">4.Kravec A. <text:s/>KE <text:s text:c="14"/>2.Šašala <text:s/>P. <text:s/>SL <text:s text:c="12"/>1.Farkaš D. <text:s/>SL <text:s text:c="9"/>1.Beck S. <text:s/>KE</text:p>
      <text:p text:style-name="P4">5.Hriňák G. <text:s/>KE <text:s text:c="9"/><text:span text:style-name="T1"><text:s text:c="6"/>40kg <text:s text:c="2"/></text:span><text:s text:c="26"/>2.Jonás M. <text:s text:c="2"/>Fil. <text:s text:c="8"/>2. Galík M. <text:s/>SL</text:p>
      <text:p text:style-name="P4"><text:span text:style-name="T1">30kg <text:s/></text:span><text:s text:c="32"/>1.Zavacký D. <text:s/>KE <text:s text:c="7"/><text:span text:style-name="T1">57kg <text:s text:c="26"/>85kg</text:span></text:p>
      <text:p text:style-name="P4">1.Firkaľ O. SSN <text:s text:c="15"/>2.Vokal S. KE <text:s text:c="13"/>1.Horváth D. <text:s/>Fil. <text:s text:c="5"/>1.Andrejko O. <text:s/>SSN</text:p>
      <text:p text:style-name="P4"><text:span text:style-name="T1">33kg <text:s text:c="8"/></text:span><text:s text:c="25"/>3.Haburaj M. <text:s/>SSN <text:s text:c="5"/>2.Balasz K. <text:s text:c="2"/>Fil. <text:s text:c="7"/>2.Sovík F. <text:s/>SL</text:p>
      <text:p text:style-name="P4">1.Bakszai Z. KE <text:s text:c="15"/>4.Kmetz M. <text:s/>KE <text:s text:c="9"/>3.Brian M. <text:s/>WJ</text:p>
      <text:p text:style-name="P4">2.Burík B. <text:s/>SSN <text:s text:c="15"/>5.Derevjaník M. <text:s/>SL <text:s text:c="3"/><text:span text:style-name="T1">62kg <text:s/></text:span><text:s text:c="25"/></text:p>
      <text:p text:style-name="P4">3.Jozefov T. KE <text:s text:c="15"/>6.Majerníček T. <text:s text:c="2"/>KE <text:s text:c="3"/>1.Vokál M. <text:s/>KE <text:s text:c="6"/></text:p>
      <text:p text:style-name="P4"><text:span text:style-name="T1">36kg <text:s text:c="33"/>44kg <text:s text:c="29"/>68kg <text:s text:c="4"/></text:span><text:s text:c="18"/></text:p>
      <text:p text:style-name="P4">1.Aľušik Š. <text:s/>SSN <text:s text:c="13"/>1.Gondek M. <text:s/>SL <text:s text:c="9"/>1.Racz R. <text:s/>Fil.</text:p>
      <text:p text:style-name="P4">2.Dračka S. <text:s/>WJ <text:s text:c="15"/>2.Vasilenko R. <text:s/>KE <text:s text:c="6"/>2.Zamiška <text:s/>J. <text:s/>SL</text:p>
      <text:p text:style-name="P4">3.Berky G. <text:s/>Fil. <text:s text:c="16"/>3.Strenk I. <text:s/>SL <text:s text:c="12"/><text:span text:style-name="T1"><text:s/>73kg</text:span></text:p>
      <text:p text:style-name="P4">4.Šváb D. <text:s text:c="2"/>Mold. <text:s text:c="12"/>4.Sazsi S. <text:s/>Fil. <text:s text:c="14"/>1.Pilipčuk R. <text:s/>WJ</text:p>
      <text:p text:style-name="P4">5.Meszaros R. <text:s/>Fil. <text:s text:c="10"/>5. Hanišák M. <text:s/>SL <text:s text:c="8"/>2.Duračinský T. <text:s/>SL</text:p>
      <text:p text:style-name="P4">6.Fedorko M. <text:s/>WJ</text:p>
      <text:p text:style-name="P3">40kg <text:s text:c="33"/>48kg <text:s text:c="29"/>85kg</text:p>
      <text:p text:style-name="P4">1.Dvorščák K. SL <text:s text:c="12"/>1.Galík M. <text:s/>SL <text:s text:c="13"/>1.Rozemberg Ľ. <text:s/>Mold.</text:p>
      <text:p text:style-name="P4"><text:span text:style-name="T1">44kg <text:s/></text:span><text:s text:c="32"/>2.Mladenov J. <text:s/>SSN <text:s text:c="5"/>2.Beck P. <text:s/>KE</text:p>
      <text:p text:style-name="P4">1.Szmolnický D. <text:s/>Mold. <text:s text:c="2"/><text:span text:style-name="T1">52Kg</text:span> <text:s text:c="29"/>3.Dunaj J. <text:s/>SSN</text:p>
      <text:p text:style-name="P4"><text:span text:style-name="T1">48kg <text:s text:c="2"/></text:span><text:s text:c="31"/>1.Szaffko P. <text:s/>KE <text:s text:c="11"/><text:span text:style-name="T1">85-100kg</text:span></text:p>
      <text:p text:style-name="P4">1.Juhás M. <text:s/>WJ <text:s text:c="17"/>2.Kaločai D. <text:s/>Fil. <text:s text:c="9"/>1. Košťa R. <text:s/>KE</text:p>
      <text:p text:style-name="P4">2.Bari T. <text:s/>Fil. <text:s text:c="20"/>3.Lešanič M. <text:s/>SSN</text:p>
      <text:p text:style-name="P4"><text:span text:style-name="T1">52kg <text:s/></text:span><text:s text:c="32"/>4.Faboóvá V. <text:s text:c="2"/>Mold.</text:p>
      <text:p text:style-name="P4">1.Zsebeci L. <text:s/>Mold. <text:s text:c="10"/><text:span text:style-name="T1">56kg</text:span></text:p>
      <text:p text:style-name="P4"><text:span text:style-name="T1">66kg </text:span><text:s text:c="34"/>1.Rendoš F. <text:s/>WJ</text:p>
      <text:p text:style-name="P4">1. Dunaj M. <text:s/>SSN <text:s text:c="12"/><text:span text:style-name="T1"><text:s/>65kg</text:span></text:p>
      <text:p text:style-name="P4"><text:s text:c="43"/>1.Szilagyi N. <text:s/>KE</text:p>
      <text:p text:style-name="P4"/>
      <text:list xml:id="list8103389982415916265" text:style-name="L1">
        <text:list-header>
          <text:p text:style-name="P6"/>
        </text:list-header>
      </text:list>
      <text:p text:style-name="P3"><text:s text:c="2"/></text:p>
      <text:p text:style-name="P4"/>
      <text:p text:style-name="P3"><text:soft-page-break/></text:p>
      <text:p text:style-name="P2"/>
      <text:p text:style-name="P2">Celkovo družstva: <text:s/>Pr.B <text:s text:c="6"/>Pr.A <text:s text:c="6"/>Ml.ž <text:s text:c="5"/>ST.ž <text:s text:c="2"/>spolu: </text:p>
      <text:p text:style-name="P2"/>
      <text:p text:style-name="P2">1.ZK 1904 KE <text:s text:c="9"/>16 <text:s text:c="10"/>46 <text:s text:c="9"/>19 <text:s text:c="9"/>19 <text:s text:c="6"/>100</text:p>
      <text:p text:style-name="P2">2.ZK SĽ <text:s text:c="19"/>21 <text:s text:c="10"/>32 <text:s text:c="9"/>24 <text:s text:c="9"/>10 <text:s text:c="7"/>87</text:p>
      <text:p text:style-name="P2">3.Slávia Snina <text:s text:c="9"/>37 <text:s text:c="10"/>13 <text:s text:c="10"/>9 <text:s text:c="10"/>21 <text:s text:c="7"/>80</text:p>
      <text:p text:style-name="P2">4.ZK Fiľakovo <text:s text:c="8"/>11 <text:s text:c="10"/>22 <text:s text:c="10"/>31 <text:s text:c="9"/>7 <text:s text:c="8"/>71</text:p>
      <text:p text:style-name="P2">5.WJ-KE <text:s text:c="17"/>18 <text:s text:c="11"/>8 <text:s text:c="11"/>20 <text:s text:c="9"/>7 <text:s text:c="8"/>53 </text:p>
      <text:p text:style-name="P2">6.ZK Moldava <text:s text:c="8"/>24 <text:s text:c="11"/>3 <text:s text:c="12"/>7 <text:s text:c="10"/>0 <text:s text:c="8"/>34</text:p>
      <text:p text:style-name="P2">7.Vihorlat Snina <text:s text:c="5"/>0 <text:s text:c="13"/>7 <text:s text:c="12"/>0 <text:s text:c="10"/>0 <text:s text:c="9"/>7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 Plavčan</meta:initial-creator>
    <meta:creation-date>2019-09-22T10:37:52.75</meta:creation-date>
    <dc:date>2019-09-25T09:43:08.46</dc:date>
    <dc:creator>Ján  Plavčan</dc:creator>
    <meta:editing-duration>PT1H46M25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53" meta:word-count="349" meta:character-count="3788"/>
  </office:meta>
</office:document-meta>
</file>