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83cm" fo:margin-left="-0.191cm" table:align="left" style:writing-mode="lr-tb"/>
    </style:style>
    <style:style style:name="Tabuľka1.A" style:family="table-column">
      <style:table-column-properties style:column-width="0.132cm"/>
    </style:style>
    <style:style style:name="Tabuľka1.B" style:family="table-column">
      <style:table-column-properties style:column-width="16.25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72pt" fo:font-style="italic" style:text-underline-style="solid" style:text-underline-width="auto" style:text-underline-color="font-color" style:font-size-asian="72pt" style:font-style-asian="italic" style:font-size-complex="72pt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weight-complex="bold"/>
    </style:style>
    <style:style style:name="P6" style:family="paragraph" style:parent-style-name="Standard">
      <style:paragraph-properties fo:margin-left="-3.948cm" fo:margin-right="-0.005cm" fo:text-align="center" style:justify-single-word="false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-0.005cm" fo:text-align="start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-0.005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-0.005cm" fo:text-align="start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-0.799cm" fo:margin-right="-0.773cm" fo:text-align="start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1" style:family="paragraph" style:parent-style-name="Standard">
      <style:paragraph-properties fo:margin-left="-0.513cm" fo:margin-right="-0.014cm" fo:margin-top="0cm" fo:margin-bottom="0cm" fo:line-height="100%" fo:text-indent="0cm" style:auto-text-indent="false">
        <style:tab-stops>
          <style:tab-stop style:position="7.938cm"/>
        </style:tab-stops>
      </style:paragraph-properties>
    </style:style>
    <style:style style:name="P12" style:family="paragraph" style:parent-style-name="Standard">
      <style:paragraph-properties fo:margin-left="-0.513cm" fo:margin-right="-0.014cm" fo:margin-top="0cm" fo:margin-bottom="0cm" fo:line-height="100%" fo:text-indent="0cm" style:auto-text-indent="false">
        <style:tab-stops>
          <style:tab-stop style:position="7.938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3" style:family="paragraph" style:parent-style-name="No_20_Spacing">
      <style:paragraph-properties fo:margin-left="-0.501cm" fo:margin-right="-0.501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No_20_Spacing">
      <style:paragraph-properties fo:margin-left="-0.501cm" fo:margin-right="-0.501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5" style:family="paragraph" style:parent-style-name="No_20_Spacing">
      <style:paragraph-properties fo:margin-left="-0.501cm" fo:margin-right="-0.501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No_20_Spacing">
      <style:paragraph-properties fo:margin-left="-0.501cm" fo:margin-right="-0.501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7.938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weight-complex="bold"/>
    </style:style>
    <style:style style:name="P21" style:family="paragraph" style:parent-style-name="Standard">
      <style:paragraph-properties fo:margin-left="0cm" fo:margin-right="-0.005cm" fo:text-align="start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22" style:family="paragraph" style:parent-style-name="Standard">
      <style:paragraph-properties fo:margin-left="-3.948cm" fo:margin-right="-0.005cm" fo:text-align="center" style:justify-single-word="false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AC</text:p>
          </table:table-cell>
          <table:table-cell table:style-name="Tabuľka1.A1" office:value-type="string">
            <text:p text:style-name="P1"/>
            <text:p text:style-name="P1"/>
            <text:p text:style-name="P2">TELOVÝCHOVNÁ JEDNOTA AC NITRA</text:p>
            <text:p text:style-name="P2"/>
            <text:p text:style-name="P4">950 50 NITRA, PARKOVE NÁBREŽIE č. 27</text:p>
            <text:p text:style-name="P4">Zápasnícky oddiel</text:p>
            <text:p text:style-name="P5"/>
            <text:p text:style-name="P5">Pozvánka</text:p>
            <text:p text:style-name="P5"/>
            <text:p text:style-name="P7"><text:s/>SZZ</text:p>
            <text:p text:style-name="P7">RK</text:p>
            <text:p text:style-name="P7">ŠTK</text:p>
            <text:p text:style-name="P7">ZK Slávia Snina</text:p>
            <text:p text:style-name="P10"><text:s text:c="8"/>ZK 1904 Košice</text:p>
            <text:p text:style-name="P7">ZK Dunajplavba Bratislava</text:p>
            <text:p text:style-name="P7">ZK Vihorlat Snina</text:p>
            <text:p text:style-name="P7"/>
            <text:p text:style-name="P7"/>
            <text:p text:style-name="P8">Zápasnícky oddiel TJ AC Nitra Vás srdečne pozýva na <text:span text:style-name="T1">I. kolo Slovenskej seniorskej ligy v zápasení voľným štýlom</text:span></text:p>
            <text:p text:style-name="P9"/>
            <text:p text:style-name="P8">Dátum konania: 2<text:span text:style-name="T1">.2.2019 (sobota)</text:span></text:p>
            <text:p text:style-name="P8">Miesto konania:<text:span text:style-name="T1"> Športová hala Júliusa Strniska</text:span></text:p>
            <text:p text:style-name="P9"><text:s text:c="27"/>Parkové nábrežie č. 27</text:p>
            <text:p text:style-name="P9"><text:s text:c="27"/>950 50 Nitra</text:p>
            <text:p text:style-name="P8"/>
            <text:p text:style-name="P14"><text:s text:c="4"/>Časový harmonogram: prezentácia pretekárov : <text:s text:c="31"/>12:00 hod. - 13:00 hod.</text:p>
            <text:p text:style-name="P17"><text:s text:c="36"/>overovanie hmotnosti : <text:s text:c="34"/>13:00 <text:s/>hod. - 13:30 hod.</text:p>
            <text:p text:style-name="P18"><text:s text:c="37"/>rozpis tabuliek, porada rozhodcov : <text:s text:c="12"/>13:30 <text:s/>hod. - 14:00 hod.</text:p>
            <text:p text:style-name="P12"><text:s text:c="42"/>začiatok turnaja : <text:s text:c="40"/>14:00 hod. <text:s text:c="2"/></text:p>
            <text:p text:style-name="P12"/>
            <text:p text:style-name="P11"><text:span text:style-name="T2"><text:s text:c="4"/>Upozornenie- </text:span><text:span text:style-name="T3">zápasí sa na jednej žinenke.</text:span></text:p>
            <text:p text:style-name="P14"/>
            <text:p text:style-name="P14">S <text:s/>Súťažiť sa bude podľa schválených súťažných pravidiel pre rok 2019</text:p>
            <text:p text:style-name="P14"/>
            <text:p text:style-name="P15"><text:s text:c="3"/>V prípade potreby ubytovania nahlásiť do 25.1.2019</text:p>
            <text:p text:style-name="P13"><text:span text:style-name="T4"><text:s text:c="4"/>telefonicky: 0903865197,</text:span><text:span text:style-name="T5"> </text:span><text:a xlink:type="simple" xlink:href="mailto:ivanmolnar67@gmail.com" text:style-name="Internet_20_link"><text:span text:style-name="T5">ivanmolnar67@gmail.com</text:span></text:a></text:p>
            <text:p text:style-name="P16"/>
            <text:p text:style-name="P6"/>
            <text:p text:style-name="P6"/>
            <text:p text:style-name="P6"/>
            <text:p text:style-name="P6"/>
            <text:p text:style-name="P6"><text:s text:c="23"/>Dňa: 18.1.2019 <text:s text:c="74"/>Ivan Molnár</text:p>
            <text:p text:style-name="P6"><text:s text:c="116"/>za <text:s text:c="3"/>TJ AC Nitra - ZO <text:s text:c="12"/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</meta:initial-creator>
    <dc:creator>Ivan Molnar</dc:creator>
    <meta:editing-cycles>30</meta:editing-cycles>
    <meta:creation-date>2014-01-23T21:49:00</meta:creation-date>
    <dc:date>2019-01-18T18:12:10.05</dc:date>
    <meta:editing-duration>PT04H25M50S</meta:editing-duration>
    <meta:generator>OpenOffice.org/3.2$Win32 OpenOffice.org_project/320m19$Build-9505</meta:generator>
    <meta:document-statistic meta:table-count="1" meta:image-count="0" meta:object-count="0" meta:page-count="2" meta:paragraph-count="27" meta:word-count="135" meta:character-count="1392"/>
    <meta:template xlink:type="simple" xlink:actuate="onRequest" xlink:title="Normal" xlink:href=""/>
  </office:meta>
</office:document-meta>
</file>